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TÍTULOS_20_PROYECTO">
      <style:text-properties officeooo:rsid="007603ba" officeooo:paragraph-rsid="007f772e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officeooo:paragraph-rsid="008206a4" style:font-name-asian="Verdana4" style:font-size-asian="11pt" style:font-name-complex="Verdana4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206a4" style:font-name-asian="Verdana4" style:font-weight-asian="bold" style:font-name-complex="Verdana4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officeooo:paragraph-rsid="007f772e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872c43"/>
    </style:style>
    <style:style style:name="P12" style:family="paragraph" style:parent-style-name="TEXTO_20_PROYECTO" style:list-style-name="L1">
      <style:text-properties officeooo:paragraph-rsid="00843b9c"/>
    </style:style>
    <style:style style:name="P13" style:family="paragraph" style:parent-style-name="TEXTO_20_PROYECTO" style:list-style-name="L1">
      <style:text-properties officeooo:rsid="00843b9c" officeooo:paragraph-rsid="00843b9c"/>
    </style:style>
    <style:style style:name="T1" style:family="text">
      <style:text-properties officeooo:rsid="000fccd6"/>
    </style:style>
    <style:style style:name="T2" style:family="text">
      <style:text-properties officeooo:rsid="00638c18"/>
    </style:style>
    <style:style style:name="T3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6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Verdana" fo:font-size="11pt" fo:font-style="normal" style:text-underline-style="none" fo:font-weight="normal" officeooo:rsid="0030e840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Verdana" fo:font-size="11pt" fo:font-style="normal" style:text-underline-style="none" fo:font-weight="normal" officeooo:rsid="0032172b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Verdana" fo:font-size="11pt" fo:font-style="normal" style:text-underline-style="none" fo:font-weight="normal" officeooo:rsid="007f772e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Verdana" fo:font-size="11pt" fo:font-style="normal" style:text-underline-style="none" fo:font-weight="bold" officeooo:rsid="0030e840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Verdana" fo:font-size="11pt" fo:font-style="normal" style:text-underline-style="none" fo:font-weight="bold" officeooo:rsid="007f772e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f3c2b" style:font-weight-asian="bold" style:font-weight-complex="bold"/>
    </style:style>
    <style:style style:name="T14" style:family="text">
      <style:text-properties style:font-name="Verdana3" fo:font-weight="bold" style:font-name-asian="Verdana4" style:font-weight-asian="bold" style:font-name-complex="Verdana4"/>
    </style:style>
    <style:style style:name="T15" style:family="text">
      <style:text-properties style:font-name="Verdana3" fo:font-weight="bold" officeooo:rsid="00872c43" style:font-name-asian="Verdana4" style:font-weight-asian="bold" style:font-name-complex="Verdana4"/>
    </style:style>
    <style:style style:name="T16" style:family="text">
      <style:text-properties style:font-name="Verdana3" style:font-name-asian="Verdana4" style:font-name-complex="Verdana4"/>
    </style:style>
    <style:style style:name="T17" style:family="text">
      <style:text-properties officeooo:rsid="00843b9c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2">Diputad</text:span><text:span text:style-name="T13">a</text:span><text:span text:style-name="T12">s </text:span><text:span text:style-name="T13">y Diputados</text:span><text:span text:style-name="T12"> de Santa Fe:</text:span> </text:p>
      <text:p text:style-name="TEXTO_20_PROYECTO"><text:span text:style-name="T3">La Comisión de Salud Pública y Asistencia Social ha considerado el </text:span><text:span text:style-name="T4">proyecto de comunicación </text:span><text:span text:style-name="T10">3</text:span><text:span text:style-name="T11">5451</text:span><text:span text:style-name="T10"> CD – </text:span><text:span text:style-name="T11">FSP</text:span><text:span text:style-name="T9"> del señor diputado Del Frade,</text:span><text:span text:style-name="T7"> por el cual se solicita a través de</text:span><text:span text:style-name="T8"> </text:span><text:span text:style-name="T9">sus organismos correspondientes, disponga informar desde cuando conocía la existencia de químicos potencialmente peligrosos en el predio de la llamada Petroquímica Bermúdez, en la ciudad homónima, departamento San Lorenzo</text:span><text:span text:style-name="T5">;</text:span><text:span text:style-name="T6"> y, por las razones expuestas en los fundamentos y las que podrá dar el miembro informante, aconseja la aprobación del siguiente texto: </text:span></text:p>
      <text:p text:style-name="P7"/>
      <text:h text:style-name="P6" text:outline-level="1">PROYECTO DE COMUNICACIÓN</text:h>
      <text:list xml:id="list1638222640" text:style-name="L1">
        <text:list-header>
          <text:p text:style-name="P12">La Cámara de Diputados de la Provincia vería con agrado que el Poder Ejecutivo, por intermedio del organismo que corresponda, <text:span text:style-name="T17">en relación a la Petroquímica Bermúdez, de la ciudad de Capitán Bermúdez, departamento San Lorenzo </text:span>informe <text:span text:style-name="T17">lo siguiente:</text:span></text:p>
        </text:list-header>
        <text:list-item>
          <text:p text:style-name="P13">si tiene conocimiento de la existencia de químicos potencialmente peligrosos en el predio.</text:p>
        </text:list-item>
        <text:list-item>
          <text:p text:style-name="P13">en caso afirmativo, informe al respecto.</text:p>
        </text:list-item>
      </text:list>
      <text:p text:style-name="TEXTO_20_PROYECTO"/>
      <text:p text:style-name="P9">Sala de la Comisión, 10 de octubre de 2018</text:p>
      <text:p text:style-name="P11"><text:span text:style-name="T14">Firmantes: </text:span><text:span text:style-name="T15">YACCUZZI – TEPP – AUGSBURGER - CHIALVO - MEIER – GARIBALDI - FERNÁNDEZ </text:span></text:p>
      <text:p text:style-name="P8"/>
      <text:p text:style-name="TEXTO_20_PROYEC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T2" style:family="text">
      <style:text-properties officeooo:rsid="00638c18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2018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1:00:46.817489234</meta:creation-date>
    <meta:editing-duration>PT1H6M17S</meta:editing-duration>
    <meta:editing-cycles>7</meta:editing-cycles>
    <meta:generator>LibreOffice/6.0.6.2$Linux_X86_64 LibreOffice_project/00m0$Build-2</meta:generator>
    <dc:title>PROYECTO DE COMUNICACIÓN</dc:title>
    <dc:date>2018-10-11T08:43:07.804110594</dc:date>
    <meta:print-date>2018-10-10T10:46:41.135967747</meta:print-date>
    <meta:document-statistic meta:table-count="1" meta:image-count="1" meta:object-count="0" meta:page-count="1" meta:paragraph-count="11" meta:word-count="187" meta:character-count="1217" meta:non-whitespace-character-count="1032"/>
  </office:meta>
</office:document-meta>
</file>